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7:18"/><text:bookmark-start text:name="__RefHeading___chronicles_1718_1"/><text:bookmark-start text:name="chronicles_1718"/>2 Chronicles 17:18<text:bookmark-end text:name="__RefHeading___chronicles_1718_1"/><text:bookmark-end text:name="chronicles_1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ext to him Jehozabad with 180,000 armed for w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xt, Jehozabad, with 180,000 men armed for batt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xt in command was Jehozabad, who commanded 180,000 armed 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ωζαβαδ      χιλιάδε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ext him was Jehozabad, and with him an hundred and fourscore thousand ready prepared for the w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7:17" text:style-name="Internet_20_link" text:visited-style-name="Visited_20_Internet_20_Link">2 Chronicles 17:17</text:a> ← 2 Chronicles 17:18 → <text:a xlink:type="simple" xlink:href="https://groveserver.com/bible/doku.php?id=2_chronicles_17:19" text:style-name="Internet_20_link" text:visited-style-name="Visited_20_Internet_20_Link">2 Chronicles 1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7" text:style-name="Internet_20_link" text:visited-style-name="Visited_20_Internet_20_Link">2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1:37</meta:creation-date>
    <dc:creator>Generated</dc:creator>
    <dc:date>2025-11-08T07::41:37</dc:date>
    <dc:language>en-US</dc:language>
    <meta:editing-cycles>1</meta:editing-cycles>
    <meta:editing-duration>PT0S</meta:editing-duration>
    <dc:title>2_chronicles_17:18</dc:title>
  </office:meta>
</office:document-meta>
</file>