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7:19"/><text:bookmark-start text:name="__RefHeading___chronicles_1719_1"/><text:bookmark-start text:name="chronicles_1719"/>2 Chronicles 17:19<text:bookmark-end text:name="__RefHeading___chronicles_1719_1"/><text:bookmark-end text:name="chronicles_1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were in the service of the king, besides those whom the king had placed in the fortified cities throughout all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men who served the king, besides those he stationed in the fortified cities throughout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troops stationed in Jerusalem to serve the king, besides those Jehoshaphat stationed in the fortified towns throughout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ὀχυραῖ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waited on the king, beside those whom the king put in the fenced cities throughout all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7:18" text:style-name="Internet_20_link" text:visited-style-name="Visited_20_Internet_20_Link">2 Chronicles 17:18</text:a> ← 2 Chronicles 17:19 → <text:a xlink:type="simple" xlink:href="https://groveserver.com/bible/doku.php?id=2_chronicles_18:1" text:style-name="Internet_20_link" text:visited-style-name="Visited_20_Internet_20_Link">2 Chronicles 1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7" text:style-name="Internet_20_link" text:visited-style-name="Visited_20_Internet_20_Link">2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2:42</meta:creation-date>
    <dc:creator>Generated</dc:creator>
    <dc:date>2025-11-03T21::12:42</dc:date>
    <dc:language>en-US</dc:language>
    <meta:editing-cycles>1</meta:editing-cycles>
    <meta:editing-duration>PT0S</meta:editing-duration>
    <dc:title>2_chronicles_17:19</dc:title>
  </office:meta>
</office:document-meta>
</file>