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7:2:nlt"/>He stationed troops in all the fortified towns of Judah, and he assigned additional garrisons to the land of Judah and to the towns of Ephraim that his father, Asa, had captu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0:24</meta:creation-date>
    <dc:creator>Generated</dc:creator>
    <dc:date>2025-11-10T11::10:24</dc:date>
    <dc:language>en-US</dc:language>
    <meta:editing-cycles>1</meta:editing-cycles>
    <meta:editing-duration>PT0S</meta:editing-duration>
    <dc:title>2_chronicles_17:2:nlt</dc:title>
  </office:meta>
</office:document-meta>
</file>