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3"/><text:bookmark-start text:name="__RefHeading___chronicles_173_1"/><text:bookmark-start text:name="chronicles_173"/>2 Chronicles 17:3<text:bookmark-end text:name="__RefHeading___chronicles_173_1"/><text:bookmark-end text:name="chronicles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as with Jehoshaphat, because he walked in the earlier ways of his father David. He did not seek the Baa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s with Jehoshaphat because in his early years he walked in the ways his father David had followed. He did not consult the Baal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as with Jehoshaphat because he followed the example of his father's early years and did not worship the images of Ba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Ιωσαφατ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was with Jehoshaphat, because he walked in the first ways of his father David, and sought not unto Baal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2" text:style-name="Internet_20_link" text:visited-style-name="Visited_20_Internet_20_Link">2 Chronicles 17:2</text:a> ← 2 Chronicles 17:3 → <text:a xlink:type="simple" xlink:href="https://groveserver.com/bible/doku.php?id=2_chronicles_17:4" text:style-name="Internet_20_link" text:visited-style-name="Visited_20_Internet_20_Link">2 Chronicles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37</meta:creation-date>
    <dc:creator>Generated</dc:creator>
    <dc:date>2025-11-09T08::18:37</dc:date>
    <dc:language>en-US</dc:language>
    <meta:editing-cycles>1</meta:editing-cycles>
    <meta:editing-duration>PT0S</meta:editing-duration>
    <dc:title>2_chronicles_17:3</dc:title>
  </office:meta>
</office:document-meta>
</file>