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4"/><text:bookmark-start text:name="__RefHeading___chronicles_174_1"/><text:bookmark-start text:name="chronicles_174"/>2 Chronicles 17:4<text:bookmark-end text:name="__RefHeading___chronicles_174_1"/><text:bookmark-end text:name="chronicles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ought the God of his father and walked in his commandments, and not according to the practice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ought the God of his father and followed his commands rather than the practice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ought his father's God and obeyed his commands instead of following the evil practices of the kingdom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ought to the LORD God of his father, and walked in his commandments, and not after the doing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3" text:style-name="Internet_20_link" text:visited-style-name="Visited_20_Internet_20_Link">2 Chronicles 17:3</text:a> ← 2 Chronicles 17:4 → <text:a xlink:type="simple" xlink:href="https://groveserver.com/bible/doku.php?id=2_chronicles_17:5" text:style-name="Internet_20_link" text:visited-style-name="Visited_20_Internet_20_Link">2 Chronicles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41</meta:creation-date>
    <dc:creator>Generated</dc:creator>
    <dc:date>2025-11-10T13::18:41</dc:date>
    <dc:language>en-US</dc:language>
    <meta:editing-cycles>1</meta:editing-cycles>
    <meta:editing-duration>PT0S</meta:editing-duration>
    <dc:title>2_chronicles_17:4</dc:title>
  </office:meta>
</office:document-meta>
</file>