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5"/><text:bookmark-start text:name="__RefHeading___chronicles_175_1"/><text:bookmark-start text:name="chronicles_175"/>2 Chronicles 17:5<text:bookmark-end text:name="__RefHeading___chronicles_175_1"/><text:bookmark-end text:name="chronicle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established the kingdom in his hand. And all Judah brought tribute to Jehoshaphat, and he had great riches and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established the kingdom under his control; and all Judah brought gifts to Jehoshaphat, so that he had great wealth and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established Jehoshaphat's control over the kingdom of Judah. All the people of Judah brought gifts to Jehoshaphat, so he became very wealthy and highly estee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ωσαφατ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stablished the kingdom in his hand; and all Judah brought to Jehoshaphat presents; and he had riches and honour in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4" text:style-name="Internet_20_link" text:visited-style-name="Visited_20_Internet_20_Link">2 Chronicles 17:4</text:a> ← 2 Chronicles 17:5 → <text:a xlink:type="simple" xlink:href="https://groveserver.com/bible/doku.php?id=2_chronicles_17:6" text:style-name="Internet_20_link" text:visited-style-name="Visited_20_Internet_20_Link">2 Chronicle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8</meta:creation-date>
    <dc:creator>Generated</dc:creator>
    <dc:date>2025-11-10T05::09:08</dc:date>
    <dc:language>en-US</dc:language>
    <meta:editing-cycles>1</meta:editing-cycles>
    <meta:editing-duration>PT0S</meta:editing-duration>
    <dc:title>2_chronicles_17:5</dc:title>
  </office:meta>
</office:document-meta>
</file>