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6"/><text:bookmark-start text:name="__RefHeading___chronicles_176_1"/><text:bookmark-start text:name="chronicles_176"/>2 Chronicles 17:6<text:bookmark-end text:name="__RefHeading___chronicles_176_1"/><text:bookmark-end text:name="chronicles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heart was courageous in the ways of the LORD. And furthermore, he took the high places and the Asherim out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heart was devoted to the ways of the LORD; furthermore, he removed the high places and the Asherah poles from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deeply committed to the ways of the LORD. He removed the pagan shrines and Asherah poles from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ἄλσ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eart was lifted up in the ways of the LORD: moreover he took away the high places and groves out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5" text:style-name="Internet_20_link" text:visited-style-name="Visited_20_Internet_20_Link">2 Chronicles 17:5</text:a> ← 2 Chronicles 17:6 → <text:a xlink:type="simple" xlink:href="https://groveserver.com/bible/doku.php?id=2_chronicles_17:7" text:style-name="Internet_20_link" text:visited-style-name="Visited_20_Internet_20_Link">2 Chronicles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22</meta:creation-date>
    <dc:creator>Generated</dc:creator>
    <dc:date>2025-11-07T13::02:22</dc:date>
    <dc:language>en-US</dc:language>
    <meta:editing-cycles>1</meta:editing-cycles>
    <meta:editing-duration>PT0S</meta:editing-duration>
    <dc:title>2_chronicles_17:6</dc:title>
  </office:meta>
</office:document-meta>
</file>