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9"/><text:bookmark-start text:name="__RefHeading___chronicles_179_1"/><text:bookmark-start text:name="chronicles_179"/>2 Chronicles 17:9<text:bookmark-end text:name="__RefHeading___chronicles_179_1"/><text:bookmark-end text:name="chronicle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aught in Judah, having the Book of the Law of the LORD with them. They went about through all the cities of Judah and taught among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aught throughout Judah, taking with them the Book of the Law of the LORD; they went around to all the towns of Judah and taught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copies of the Book of the Law of the LORD and traveled around through all the towns of Judah, teaching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aught in Judah, and had the book of the law of the LORD with them, and went about throughout all the cities of Judah, and taught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8" text:style-name="Internet_20_link" text:visited-style-name="Visited_20_Internet_20_Link">2 Chronicles 17:8</text:a> ← 2 Chronicles 17:9 → <text:a xlink:type="simple" xlink:href="https://groveserver.com/bible/doku.php?id=2_chronicles_17:10" text:style-name="Internet_20_link" text:visited-style-name="Visited_20_Internet_20_Link">2 Chronicle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01</meta:creation-date>
    <dc:creator>Generated</dc:creator>
    <dc:date>2025-11-09T09::19:01</dc:date>
    <dc:language>en-US</dc:language>
    <meta:editing-cycles>1</meta:editing-cycles>
    <meta:editing-duration>PT0S</meta:editing-duration>
    <dc:title>2_chronicles_17:9</dc:title>
  </office:meta>
</office:document-meta>
</file>