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"/><text:bookmark-start text:name="__RefHeading___chronicles_181_1"/><text:bookmark-start text:name="chronicles_181"/>2 Chronicles 18:1<text:bookmark-end text:name="__RefHeading___chronicles_181_1"/><text:bookmark-end text:name="chronicles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ehoshaphat had great riches and honor, and he made a marriage alliance with Ah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ehoshaphat had great wealth and honor, and he allied himself with Ahab by marr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enjoyed great riches and high esteem, and he made an alliance with Ahab of Israel by having his son marry Ahab's d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Ιωσαφατ          Αχα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ehoshaphat had riches and honour in abundance, and joined affinity with Ah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9" text:style-name="Internet_20_link" text:visited-style-name="Visited_20_Internet_20_Link">2 Chronicles 17:19</text:a> ← 2 Chronicles 18:1 → <text:a xlink:type="simple" xlink:href="https://groveserver.com/bible/doku.php?id=2_chronicles_18:2" text:style-name="Internet_20_link" text:visited-style-name="Visited_20_Internet_20_Link">2 Chronicles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9:46</meta:creation-date>
    <dc:creator>Generated</dc:creator>
    <dc:date>2025-11-10T12::19:46</dc:date>
    <dc:language>en-US</dc:language>
    <meta:editing-cycles>1</meta:editing-cycles>
    <meta:editing-duration>PT0S</meta:editing-duration>
    <dc:title>2_chronicles_18:1</dc:title>
  </office:meta>
</office:document-meta>
</file>