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0"/><text:bookmark-start text:name="__RefHeading___chronicles_1810_1"/><text:bookmark-start text:name="chronicles_1810"/>2 Chronicles 18:10<text:bookmark-end text:name="__RefHeading___chronicles_1810_1"/><text:bookmark-end text:name="chronicle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Zedekiah the son of Chenaanah made for himself horns of iron and said, “Thus says the LORD, 'With these you shall push the Syrians until they are destroyed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Zedekiah son of Kenaanah had made iron horns, and he declared, “This is what the LORD says: 'With these you will gore the Arameans until they are destroye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m, Zedekiah son of Kenaanah, made some iron horns and proclaimed, “This is what the LORD says: With these horns you will gore the Arameans to death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δεκιας  Χανανα  σιδηρᾶ  εἶπεν      κερατιε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dekiah the son of Chenaanah had made him horns of iron, and said, Thus saith the LORD, With these thou shalt push Syria until they b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9" text:style-name="Internet_20_link" text:visited-style-name="Visited_20_Internet_20_Link">2 Chronicles 18:9</text:a> ← 2 Chronicles 18:10 → <text:a xlink:type="simple" xlink:href="https://groveserver.com/bible/doku.php?id=2_chronicles_18:11" text:style-name="Internet_20_link" text:visited-style-name="Visited_20_Internet_20_Link">2 Chronicle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21</meta:creation-date>
    <dc:creator>Generated</dc:creator>
    <dc:date>2025-11-08T10::34:21</dc:date>
    <dc:language>en-US</dc:language>
    <meta:editing-cycles>1</meta:editing-cycles>
    <meta:editing-duration>PT0S</meta:editing-duration>
    <dc:title>2_chronicles_18:10</dc:title>
  </office:meta>
</office:document-meta>
</file>