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8:11"/><text:bookmark-start text:name="__RefHeading___chronicles_1811_1"/><text:bookmark-start text:name="chronicles_1811"/>2 Chronicles 18:11<text:bookmark-end text:name="__RefHeading___chronicles_1811_1"/><text:bookmark-end text:name="chronicles_18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ll the prophets prophesied so and said, “Go up to Ramoth-gilead and triumph. The LORD will give it into the hand of the king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the other prophets were prophesying the same thing. “Attack Ramoth Gilead and be victorious,” they said, “for the LORD will give it into the king's hand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ll the other prophets agreed. “Yes,” they said, “go up to Ramoth-gilead and be victorious, for the LORD will give the king victory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οὕτως    Ραμωθ Γαλααδ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ll the prophets prophesied so, saying, Go up to Ramothgilead, and prosper: for the LORD shall deliver it into the hand of the k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8:10" text:style-name="Internet_20_link" text:visited-style-name="Visited_20_Internet_20_Link">2 Chronicles 18:10</text:a> ← 2 Chronicles 18:11 → <text:a xlink:type="simple" xlink:href="https://groveserver.com/bible/doku.php?id=2_chronicles_18:12" text:style-name="Internet_20_link" text:visited-style-name="Visited_20_Internet_20_Link">2 Chronicles 18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8" text:style-name="Internet_20_link" text:visited-style-name="Visited_20_Internet_20_Link">2 Chronicle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19:30</meta:creation-date>
    <dc:creator>Generated</dc:creator>
    <dc:date>2025-11-04T12::19:30</dc:date>
    <dc:language>en-US</dc:language>
    <meta:editing-cycles>1</meta:editing-cycles>
    <meta:editing-duration>PT0S</meta:editing-duration>
    <dc:title>2_chronicles_18:11</dc:title>
  </office:meta>
</office:document-meta>
</file>