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3"/><text:bookmark-start text:name="__RefHeading___chronicles_1813_1"/><text:bookmark-start text:name="chronicles_1813"/>2 Chronicles 18:13<text:bookmark-end text:name="__RefHeading___chronicles_1813_1"/><text:bookmark-end text:name="chronicle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icaiah said, “As the LORD lives, what my God says, that I will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icaiah said, “As surely as the LORD lives, I can tell him only what my God say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icaiah replied, “As surely as the LORD lives, I will say only what my God say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εἴπ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As the LORD liveth, even what my God saith, that will I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2" text:style-name="Internet_20_link" text:visited-style-name="Visited_20_Internet_20_Link">2 Chronicles 18:12</text:a> ← 2 Chronicles 18:13 → <text:a xlink:type="simple" xlink:href="https://groveserver.com/bible/doku.php?id=2_chronicles_18:14" text:style-name="Internet_20_link" text:visited-style-name="Visited_20_Internet_20_Link">2 Chronicle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18</meta:creation-date>
    <dc:creator>Generated</dc:creator>
    <dc:date>2025-11-04T13::09:18</dc:date>
    <dc:language>en-US</dc:language>
    <meta:editing-cycles>1</meta:editing-cycles>
    <meta:editing-duration>PT0S</meta:editing-duration>
    <dc:title>2_chronicles_18:13</dc:title>
  </office:meta>
</office:document-meta>
</file>