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8:14"/><text:bookmark-start text:name="__RefHeading___chronicles_1814_1"/><text:bookmark-start text:name="chronicles_1814"/>2 Chronicles 18:14<text:bookmark-end text:name="__RefHeading___chronicles_1814_1"/><text:bookmark-end text:name="chronicles_1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he had come to the king, the king said to him, “Micaiah, shall we go to Ramoth-gilead to battle, or shall I refrain?” And he answered, “Go up and triumph; they will be given into your han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he arrived, the king asked him, “Micaiah, shall we go to war against Ramoth Gilead, or shall I refrain?Attack and be victorious,” he answered, “for they will be given into your han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Micaiah arrived before the king, Ahab asked him, “Micaiah, should we go to war against Ramoth-gilead, or should I hold back?” Micaiah replied sarcastically, “Yes, go up and be victorious, for you will have victory over them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εἶπεν    Μιχαια    Ραμωθ Γαλααδ      εἶπε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he was come to the king, the king said unto him, Micaiah, shall we go to Ramothgilead to battle, or shall I forbear? And he said, Go ye up, and prosper, and they shall be delivered into your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8:13" text:style-name="Internet_20_link" text:visited-style-name="Visited_20_Internet_20_Link">2 Chronicles 18:13</text:a> ← 2 Chronicles 18:14 → <text:a xlink:type="simple" xlink:href="https://groveserver.com/bible/doku.php?id=2_chronicles_18:15" text:style-name="Internet_20_link" text:visited-style-name="Visited_20_Internet_20_Link">2 Chronicles 18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8" text:style-name="Internet_20_link" text:visited-style-name="Visited_20_Internet_20_Link">2 Chronicle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8:58</meta:creation-date>
    <dc:creator>Generated</dc:creator>
    <dc:date>2025-11-09T21::38:58</dc:date>
    <dc:language>en-US</dc:language>
    <meta:editing-cycles>1</meta:editing-cycles>
    <meta:editing-duration>PT0S</meta:editing-duration>
    <dc:title>2_chronicles_18:14</dc:title>
  </office:meta>
</office:document-meta>
</file>