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5"/><text:bookmark-start text:name="__RefHeading___chronicles_1815_1"/><text:bookmark-start text:name="chronicles_1815"/>2 Chronicles 18:15<text:bookmark-end text:name="__RefHeading___chronicles_1815_1"/><text:bookmark-end text:name="chronicle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 said to him, “How many times shall I make you swear that you speak to me nothing but the truth in the name of the LOR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him, “How many times must I make you swear to tell me nothing but the truth in the name of the LOR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replied sharply, “How many times must I demand that you speak only the truth to me when you speak for the LOR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to him, How many times shall I adjure thee that thou say nothing but the truth to me in the name of the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4" text:style-name="Internet_20_link" text:visited-style-name="Visited_20_Internet_20_Link">2 Chronicles 18:14</text:a> ← 2 Chronicles 18:15 → <text:a xlink:type="simple" xlink:href="https://groveserver.com/bible/doku.php?id=2_chronicles_18:16" text:style-name="Internet_20_link" text:visited-style-name="Visited_20_Internet_20_Link">2 Chronicle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03</meta:creation-date>
    <dc:creator>Generated</dc:creator>
    <dc:date>2025-11-08T10::51:03</dc:date>
    <dc:language>en-US</dc:language>
    <meta:editing-cycles>1</meta:editing-cycles>
    <meta:editing-duration>PT0S</meta:editing-duration>
    <dc:title>2_chronicles_18:15</dc:title>
  </office:meta>
</office:document-meta>
</file>