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16"/><text:bookmark-start text:name="__RefHeading___chronicles_1816_1"/><text:bookmark-start text:name="chronicles_1816"/>2 Chronicles 18:16<text:bookmark-end text:name="__RefHeading___chronicles_1816_1"/><text:bookmark-end text:name="chronicles_1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֖ן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I saw all Israel scattered on the mountains, as sheep that have no shepherd. And the LORD said, 'These have no master; let each return to his home in peace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icaiah answered, “I saw all Israel scattered on the hills like sheep without a shepherd, and the LORD said, 'These people have no master. Let each one go home in peace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icaiah told him, “In a vision I saw all Israel scattered on the mountains, like sheep without a shepherd. And the LORD said, 'Their master has been killed. Send them home in peace.'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said, I did see all Israel scattered upon the mountains, as sheep that have no shepherd: and the LORD said, These have no master; let them return therefore every man to his house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15" text:style-name="Internet_20_link" text:visited-style-name="Visited_20_Internet_20_Link">2 Chronicles 18:15</text:a> ← 2 Chronicles 18:16 → <text:a xlink:type="simple" xlink:href="https://groveserver.com/bible/doku.php?id=2_chronicles_18:17" text:style-name="Internet_20_link" text:visited-style-name="Visited_20_Internet_20_Link">2 Chronicles 1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0:54</meta:creation-date>
    <dc:creator>Generated</dc:creator>
    <dc:date>2025-11-03T20::30:54</dc:date>
    <dc:language>en-US</dc:language>
    <meta:editing-cycles>1</meta:editing-cycles>
    <meta:editing-duration>PT0S</meta:editing-duration>
    <dc:title>2_chronicles_18:16</dc:title>
  </office:meta>
</office:document-meta>
</file>