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6:niv"/>Then Micaiah answered, “I saw all Israel scattered on the hills like sheep without a shepherd, and the LORD said, 'These people have no master. Let each one go home in peac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25</meta:creation-date>
    <dc:creator>Generated</dc:creator>
    <dc:date>2025-11-04T13::16:25</dc:date>
    <dc:language>en-US</dc:language>
    <meta:editing-cycles>1</meta:editing-cycles>
    <meta:editing-duration>PT0S</meta:editing-duration>
    <dc:title>2_chronicles_18:16:niv</dc:title>
  </office:meta>
</office:document-meta>
</file>