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8:16:nlt"/>Then Micaiah told him, “In a vision I saw all Israel scattered on the mountains, like sheep without a shepherd. And the LORD said, 'Their master has been killed. Send them home in peace.' 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7:53</meta:creation-date>
    <dc:creator>Generated</dc:creator>
    <dc:date>2025-11-08T05::07:53</dc:date>
    <dc:language>en-US</dc:language>
    <meta:editing-cycles>1</meta:editing-cycles>
    <meta:editing-duration>PT0S</meta:editing-duration>
    <dc:title>2_chronicles_18:16:nlt</dc:title>
  </office:meta>
</office:document-meta>
</file>