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17"/><text:bookmark-start text:name="__RefHeading___chronicles_1817_1"/><text:bookmark-start text:name="chronicles_1817"/>2 Chronicles 18:17<text:bookmark-end text:name="__RefHeading___chronicles_1817_1"/><text:bookmark-end text:name="chronicles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Israel said to Jehoshaphat, “Did I not tell you that he would not prophesy good concerning me, but evil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Israel said to Jehoshaphat, “Didn't I tell you that he never prophesies anything good about me, but only ba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idn't I tell you?” the king of Israel exclaimed to Jehoshaphat. “He never prophesies anything but trouble for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Ιωσαφατ  εἶπά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said to Jehoshaphat, Did I not tell thee that he would not prophesy good unto me, but evi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16" text:style-name="Internet_20_link" text:visited-style-name="Visited_20_Internet_20_Link">2 Chronicles 18:16</text:a> ← 2 Chronicles 18:17 → <text:a xlink:type="simple" xlink:href="https://groveserver.com/bible/doku.php?id=2_chronicles_18:18" text:style-name="Internet_20_link" text:visited-style-name="Visited_20_Internet_20_Link">2 Chronicles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06</meta:creation-date>
    <dc:creator>Generated</dc:creator>
    <dc:date>2025-11-09T07::24:06</dc:date>
    <dc:language>en-US</dc:language>
    <meta:editing-cycles>1</meta:editing-cycles>
    <meta:editing-duration>PT0S</meta:editing-duration>
    <dc:title>2_chronicles_18:17</dc:title>
  </office:meta>
</office:document-meta>
</file>