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18"/><text:bookmark-start text:name="__RefHeading___chronicles_1818_1"/><text:bookmark-start text:name="chronicles_1818"/>2 Chronicles 18:18<text:bookmark-end text:name="__RefHeading___chronicles_1818_1"/><text:bookmark-end text:name="chronicles_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icaiah said, “Therefore hear the word of the LORD: I saw the LORD sitting on his throne, and all the host of heaven standing on his right hand and on his lef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caiah continued, “Therefore hear the word of the LORD: I saw the LORD sitting on his throne with all the host of heaven standing on his right and on his lef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icaiah continued, “Listen to what the LORD says! I saw the LORD sitting on his throne with all the armies of heaven around him, on his right and on his lef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οὕτως       καθήμενο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 he said, Therefore hear the word of the LORD; I saw the LORD sitting upon his throne, and all the host of heaven standing on his right hand and on his le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17" text:style-name="Internet_20_link" text:visited-style-name="Visited_20_Internet_20_Link">2 Chronicles 18:17</text:a> ← 2 Chronicles 18:18 → <text:a xlink:type="simple" xlink:href="https://groveserver.com/bible/doku.php?id=2_chronicles_18:19" text:style-name="Internet_20_link" text:visited-style-name="Visited_20_Internet_20_Link">2 Chronicles 1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13</meta:creation-date>
    <dc:creator>Generated</dc:creator>
    <dc:date>2025-11-09T10::33:13</dc:date>
    <dc:language>en-US</dc:language>
    <meta:editing-cycles>1</meta:editing-cycles>
    <meta:editing-duration>PT0S</meta:editing-duration>
    <dc:title>2_chronicles_18:18</dc:title>
  </office:meta>
</office:document-meta>
</file>