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19:nlt"/>And the LORD said, 'Who can entice King Ahab of Israel to go into battle against Ramoth-gilead so he can be killed?'“There were many suggest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04</meta:creation-date>
    <dc:creator>Generated</dc:creator>
    <dc:date>2025-11-03T22::52:04</dc:date>
    <dc:language>en-US</dc:language>
    <meta:editing-cycles>1</meta:editing-cycles>
    <meta:editing-duration>PT0S</meta:editing-duration>
    <dc:title>2_chronicles_18:19:nlt</dc:title>
  </office:meta>
</office:document-meta>
</file>