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20"/><text:bookmark-start text:name="__RefHeading___chronicles_1820_1"/><text:bookmark-start text:name="chronicles_1820"/>2 Chronicles 18:20<text:bookmark-end text:name="__RefHeading___chronicles_1820_1"/><text:bookmark-end text:name="chronicles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 spirit came forward and stood before the LORD, saying, 'I will entice him.' And the LORD said to him, 'By what means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nally, a spirit came forward, stood before the LORD and said, 'I will entice him.'“'By what means?' the LORD as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finally a spirit approached the LORD and said, 'I can do it!'“ 'How will you do this?' the LORD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    εἶπ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re came out a spirit, and stood before the LORD, and said, I will entice him. And the LORD said unto him, Wherewi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19" text:style-name="Internet_20_link" text:visited-style-name="Visited_20_Internet_20_Link">2 Chronicles 18:19</text:a> ← 2 Chronicles 18:20 → <text:a xlink:type="simple" xlink:href="https://groveserver.com/bible/doku.php?id=2_chronicles_18:21" text:style-name="Internet_20_link" text:visited-style-name="Visited_20_Internet_20_Link">2 Chronicles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35</meta:creation-date>
    <dc:creator>Generated</dc:creator>
    <dc:date>2025-11-04T12::26:35</dc:date>
    <dc:language>en-US</dc:language>
    <meta:editing-cycles>1</meta:editing-cycles>
    <meta:editing-duration>PT0S</meta:editing-duration>
    <dc:title>2_chronicles_18:20</dc:title>
  </office:meta>
</office:document-meta>
</file>