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chronicles_18:21"/><text:bookmark-start text:name="__RefHeading___chronicles_1821_1"/><text:bookmark-start text:name="chronicles_1821"/>2 Chronicles 18:21<text:bookmark-end text:name="__RefHeading___chronicles_1821_1"/><text:bookmark-end text:name="chronicles_182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he said, 'I will go out, and will be a lying spirit in the mouth of all his prophets.' And he said, 'You are to entice him, and you shall succeed; go out and do so.'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'I will go and be a lying spirit in the mouths of all his prophets,' he said. ”'You will succeed in enticing him,' said the LORD. 'Go and do it.'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And the spirit replied, 'I will go out and inspire all of Ahab's prophets to speak lies.'” 'You will succeed,' said the LORD. 'Go ahead and do it.'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εἶπεν             εἶπεν       οὕτως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he said, I will go out, and be a lying spirit in the mouth of all his prophets. And the LORD said, Thou shalt entice him, and thou shalt also prevail: go out, and do even so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chronicles_18:20" text:style-name="Internet_20_link" text:visited-style-name="Visited_20_Internet_20_Link">2 Chronicles 18:20</text:a> ← 2 Chronicles 18:21 → <text:a xlink:type="simple" xlink:href="https://groveserver.com/bible/doku.php?id=2_chronicles_18:22" text:style-name="Internet_20_link" text:visited-style-name="Visited_20_Internet_20_Link">2 Chronicles 18:2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2_chronicles" text:style-name="Internet_20_link" text:visited-style-name="Visited_20_Internet_20_Link">2 Chronicles</text:a> → <text:a xlink:type="simple" xlink:href="https://groveserver.com/bible/doku.php?id=2_chronicles_18" text:style-name="Internet_20_link" text:visited-style-name="Visited_20_Internet_20_Link">2 Chronicles 1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3::56:23</meta:creation-date>
    <dc:creator>Generated</dc:creator>
    <dc:date>2025-11-07T13::56:23</dc:date>
    <dc:language>en-US</dc:language>
    <meta:editing-cycles>1</meta:editing-cycles>
    <meta:editing-duration>PT0S</meta:editing-duration>
    <dc:title>2_chronicles_18:21</dc:title>
  </office:meta>
</office:document-meta>
</file>