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2"/><text:bookmark-start text:name="__RefHeading___chronicles_1822_1"/><text:bookmark-start text:name="chronicles_1822"/>2 Chronicles 18:22<text:bookmark-end text:name="__RefHeading___chronicles_1822_1"/><text:bookmark-end text:name="chronicles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behold, the LORD has put a lying spirit in the mouth of these your prophets. The LORD has declared disaster concerning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now the LORD has put a lying spirit in the mouths of these prophets of yours. The LORD has decreed disaster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you see, the LORD has put a lying spirit in the mouths of your prophets. For the LORD has pronounced your doo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behold, the LORD hath put a lying spirit in the mouth of these thy prophets, and the LORD hath spoken evil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1" text:style-name="Internet_20_link" text:visited-style-name="Visited_20_Internet_20_Link">2 Chronicles 18:21</text:a> ← 2 Chronicles 18:22 → <text:a xlink:type="simple" xlink:href="https://groveserver.com/bible/doku.php?id=2_chronicles_18:23" text:style-name="Internet_20_link" text:visited-style-name="Visited_20_Internet_20_Link">2 Chronicles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8</meta:creation-date>
    <dc:creator>Generated</dc:creator>
    <dc:date>2025-11-09T07::19:38</dc:date>
    <dc:language>en-US</dc:language>
    <meta:editing-cycles>1</meta:editing-cycles>
    <meta:editing-duration>PT0S</meta:editing-duration>
    <dc:title>2_chronicles_18:22</dc:title>
  </office:meta>
</office:document-meta>
</file>