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18:24"/><text:bookmark-start text:name="__RefHeading___chronicles_1824_1"/><text:bookmark-start text:name="chronicles_1824"/>2 Chronicles 18:24<text:bookmark-end text:name="__RefHeading___chronicles_1824_1"/><text:bookmark-end text:name="chronicles_18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Micaiah said, “Behold, you shall see on that day when you go into an inner chamber to hide yourself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icaiah replied, “You will find out on the day you go to hide in an inner room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Micaiah replied, “You will find out soon enough when you are trying to hide in some secret room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Μιχαιας          ταμίειον  ταμιείου  κατακρυβῆν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icaiah said, Behold, thou shalt see on that day when thou shalt go into an inner chamber to hide thysel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18:23" text:style-name="Internet_20_link" text:visited-style-name="Visited_20_Internet_20_Link">2 Chronicles 18:23</text:a> ← 2 Chronicles 18:24 → <text:a xlink:type="simple" xlink:href="https://groveserver.com/bible/doku.php?id=2_chronicles_18:25" text:style-name="Internet_20_link" text:visited-style-name="Visited_20_Internet_20_Link">2 Chronicles 18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18" text:style-name="Internet_20_link" text:visited-style-name="Visited_20_Internet_20_Link">2 Chronicle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12:09</meta:creation-date>
    <dc:creator>Generated</dc:creator>
    <dc:date>2025-11-09T05::12:09</dc:date>
    <dc:language>en-US</dc:language>
    <meta:editing-cycles>1</meta:editing-cycles>
    <meta:editing-duration>PT0S</meta:editing-duration>
    <dc:title>2_chronicles_18:24</dc:title>
  </office:meta>
</office:document-meta>
</file>