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25"/><text:bookmark-start text:name="__RefHeading___chronicles_1825_1"/><text:bookmark-start text:name="chronicles_1825"/>2 Chronicles 18:25<text:bookmark-end text:name="__RefHeading___chronicles_1825_1"/><text:bookmark-end text:name="chronicles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said, “Seize Micaiah and take him back to Amon the governor of the city and to Joash the king'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Israel then ordered, “Take Micaiah and send him back to Amon the ruler of the city and to Joash the king'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rrest him!” the king of Israel ordered. “Take him back to Amon, the governor of the city, and to my son Jo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Μιχαιαν    Εμηρ      Ιω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of Israel said, Take ye Micaiah, and carry him back to Amon the governor of the city, and to Joash the king's s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24" text:style-name="Internet_20_link" text:visited-style-name="Visited_20_Internet_20_Link">2 Chronicles 18:24</text:a> ← 2 Chronicles 18:25 → <text:a xlink:type="simple" xlink:href="https://groveserver.com/bible/doku.php?id=2_chronicles_18:26" text:style-name="Internet_20_link" text:visited-style-name="Visited_20_Internet_20_Link">2 Chronicles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2</meta:creation-date>
    <dc:creator>Generated</dc:creator>
    <dc:date>2025-11-08T18::35:42</dc:date>
    <dc:language>en-US</dc:language>
    <meta:editing-cycles>1</meta:editing-cycles>
    <meta:editing-duration>PT0S</meta:editing-duration>
    <dc:title>2_chronicles_18:25</dc:title>
  </office:meta>
</office:document-meta>
</file>