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18:27"/><text:bookmark-start text:name="__RefHeading___chronicles_1827_1"/><text:bookmark-start text:name="chronicles_1827"/>2 Chronicles 18:27<text:bookmark-end text:name="__RefHeading___chronicles_1827_1"/><text:bookmark-end text:name="chronicles_18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ִ֑י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icaiah said, “If you return in peace, the LORD has not spoken by me.” And he said, “Hear, all you peoples!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icaiah declared, “If you ever return safely, the LORD has not spoken through me.” Then he added, “Mark my words, all you people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Micaiah replied, “If you return safely, it will mean that the LORD has not spoken through me!” Then he added to those standing around, “Everyone mark my word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caiah said, If thou certainly return in peace, then hath not the LORD spoken by me. And he said, Hearken, all y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18:26" text:style-name="Internet_20_link" text:visited-style-name="Visited_20_Internet_20_Link">2 Chronicles 18:26</text:a> ← 2 Chronicles 18:27 → <text:a xlink:type="simple" xlink:href="https://groveserver.com/bible/doku.php?id=2_chronicles_18:28" text:style-name="Internet_20_link" text:visited-style-name="Visited_20_Internet_20_Link">2 Chronicles 18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18" text:style-name="Internet_20_link" text:visited-style-name="Visited_20_Internet_20_Link">2 Chronicles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5:04</meta:creation-date>
    <dc:creator>Generated</dc:creator>
    <dc:date>2025-11-09T07::25:04</dc:date>
    <dc:language>en-US</dc:language>
    <meta:editing-cycles>1</meta:editing-cycles>
    <meta:editing-duration>PT0S</meta:editing-duration>
    <dc:title>2_chronicles_18:27</dc:title>
  </office:meta>
</office:document-meta>
</file>