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8"/><text:bookmark-start text:name="__RefHeading___chronicles_1828_1"/><text:bookmark-start text:name="chronicles_1828"/>2 Chronicles 18:28<text:bookmark-end text:name="__RefHeading___chronicles_1828_1"/><text:bookmark-end text:name="chronicles_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king of Israel and Jehoshaphat the king of Judah went up to Ramoth-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and Jehoshaphat king of Judah went up to Ramoth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Ahab of Israel and King Jehoshaphat of Judah led their armies against Ramoth-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ωσαφατ    Ραμωθ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king of Israel and Jehoshaphat the king of Judah went up to Ramothgil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7" text:style-name="Internet_20_link" text:visited-style-name="Visited_20_Internet_20_Link">2 Chronicles 18:27</text:a> ← 2 Chronicles 18:28 → <text:a xlink:type="simple" xlink:href="https://groveserver.com/bible/doku.php?id=2_chronicles_18:29" text:style-name="Internet_20_link" text:visited-style-name="Visited_20_Internet_20_Link">2 Chronicles 1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34</meta:creation-date>
    <dc:creator>Generated</dc:creator>
    <dc:date>2025-11-10T21::49:34</dc:date>
    <dc:language>en-US</dc:language>
    <meta:editing-cycles>1</meta:editing-cycles>
    <meta:editing-duration>PT0S</meta:editing-duration>
    <dc:title>2_chronicles_18:28</dc:title>
  </office:meta>
</office:document-meta>
</file>