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3"/><text:bookmark-start text:name="__RefHeading___chronicles_183_1"/><text:bookmark-start text:name="chronicles_183"/>2 Chronicles 18:3<text:bookmark-end text:name="__RefHeading___chronicles_183_1"/><text:bookmark-end text:name="chronicle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֗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ab king of Israel said to Jehoshaphat king of Judah, “Will you go with me to Ramoth-gilead?” He answered him, “I am as you are, my people as your people. We will be with you in the wa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b king of Israel asked Jehoshaphat king of Judah, “Will you go with me against Ramoth Gilead?” Jehoshaphat replied, “I am as you are, and my people as your people; we will join you in the wa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ll you go with me to Ramoth-gilead?” King Ahab of Israel asked King Jehoshaphat of Judah.Jehoshaphat replied, “Why, of course! You and I are as one, and my troops are your troops. We will certainly join you in battl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χααβ    Ιωσαφατ       Ραμωθ  Γαλααδίτιδος  εἶπεν    οὕτω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b king of Israel said unto Jehoshaphat king of Judah, Wilt thou go with me to Ramothgilead? And he answered him, I am as thou art, and my people as thy people; and we will be with thee in the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" text:style-name="Internet_20_link" text:visited-style-name="Visited_20_Internet_20_Link">2 Chronicles 18:2</text:a> ← 2 Chronicles 18:3 → <text:a xlink:type="simple" xlink:href="https://groveserver.com/bible/doku.php?id=2_chronicles_18:4" text:style-name="Internet_20_link" text:visited-style-name="Visited_20_Internet_20_Link">2 Chronicle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35</meta:creation-date>
    <dc:creator>Generated</dc:creator>
    <dc:date>2025-11-09T21::41:35</dc:date>
    <dc:language>en-US</dc:language>
    <meta:editing-cycles>1</meta:editing-cycles>
    <meta:editing-duration>PT0S</meta:editing-duration>
    <dc:title>2_chronicles_18:3</dc:title>
  </office:meta>
</office:document-meta>
</file>