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8:32"/><text:bookmark-start text:name="__RefHeading___chronicles_1832_1"/><text:bookmark-start text:name="chronicles_1832"/>2 Chronicles 18:32<text:bookmark-end text:name="__RefHeading___chronicles_1832_1"/><text:bookmark-end text:name="chronicles_18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as soon as the captains of the chariots saw that it was not the king of Israel, they turned back from pursuing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when the chariot commanders saw that he was not the king of Israel, they stopped pursuing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soon as the chariot commanders realized he was not the king of Israel, they stopped chasing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t came to pass, that, when the captains of the chariots perceived that it was not the king of Israel, they turned back again from pursuing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8:31" text:style-name="Internet_20_link" text:visited-style-name="Visited_20_Internet_20_Link">2 Chronicles 18:31</text:a> ← 2 Chronicles 18:32 → <text:a xlink:type="simple" xlink:href="https://groveserver.com/bible/doku.php?id=2_chronicles_18:33" text:style-name="Internet_20_link" text:visited-style-name="Visited_20_Internet_20_Link">2 Chronicles 18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8" text:style-name="Internet_20_link" text:visited-style-name="Visited_20_Internet_20_Link">2 Chronicl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1:55</meta:creation-date>
    <dc:creator>Generated</dc:creator>
    <dc:date>2025-11-08T21::21:55</dc:date>
    <dc:language>en-US</dc:language>
    <meta:editing-cycles>1</meta:editing-cycles>
    <meta:editing-duration>PT0S</meta:editing-duration>
    <dc:title>2_chronicles_18:32</dc:title>
  </office:meta>
</office:document-meta>
</file>