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8:4"/><text:bookmark-start text:name="__RefHeading___chronicles_184_1"/><text:bookmark-start text:name="chronicles_184"/>2 Chronicles 18:4<text:bookmark-end text:name="__RefHeading___chronicles_184_1"/><text:bookmark-end text:name="chronicles_1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ehoshaphat said to the king of Israel, “Inquire first for the word of the LOR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Jehoshaphat also said to the king of Israel, “First seek the counsel of the LOR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ehoshaphat added, “But first let's find out what the LORD say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Ιωσαφατ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ehoshaphat said unto the king of Israel, Enquire, I pray thee, at the word of the LORD to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8:3" text:style-name="Internet_20_link" text:visited-style-name="Visited_20_Internet_20_Link">2 Chronicles 18:3</text:a> ← 2 Chronicles 18:4 → <text:a xlink:type="simple" xlink:href="https://groveserver.com/bible/doku.php?id=2_chronicles_18:5" text:style-name="Internet_20_link" text:visited-style-name="Visited_20_Internet_20_Link">2 Chronicles 1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8" text:style-name="Internet_20_link" text:visited-style-name="Visited_20_Internet_20_Link">2 Chronicle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00</meta:creation-date>
    <dc:creator>Generated</dc:creator>
    <dc:date>2025-11-09T11::30:00</dc:date>
    <dc:language>en-US</dc:language>
    <meta:editing-cycles>1</meta:editing-cycles>
    <meta:editing-duration>PT0S</meta:editing-duration>
    <dc:title>2_chronicles_18:4</dc:title>
  </office:meta>
</office:document-meta>
</file>