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5"/><text:bookmark-start text:name="__RefHeading___chronicles_185_1"/><text:bookmark-start text:name="chronicles_185"/>2 Chronicles 18:5<text:bookmark-end text:name="__RefHeading___chronicles_185_1"/><text:bookmark-end text:name="chronicles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Israel gathered the prophets together, four hundred men, and said to them, “Shall we go to battle against Ramoth-gilead, or shall I refrain?” And they said, “Go up, for God will give it into the hand of the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of Israel brought together the prophets-four hundred men-and asked them, “Shall we go to war against Ramoth Gilead, or shall I refrain?Go,” they answered, “for God will give it into the king's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of Israel summoned the prophets, 400 of them, and asked them, “Should we go to war against Ramoth-gilead, or should I hold back?” They all replied, “Yes, go right ahead! God will give the king victor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εν     Ραμωθ Γαλααδ      εἶπ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king of Israel gathered together of prophets four hundred men, and said unto them, Shall we go to Ramothgilead to battle, or shall I forbear? And they said, Go up; for God will deliver it into the king'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4" text:style-name="Internet_20_link" text:visited-style-name="Visited_20_Internet_20_Link">2 Chronicles 18:4</text:a> ← 2 Chronicles 18:5 → <text:a xlink:type="simple" xlink:href="https://groveserver.com/bible/doku.php?id=2_chronicles_18:6" text:style-name="Internet_20_link" text:visited-style-name="Visited_20_Internet_20_Link">2 Chronicles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8:02</meta:creation-date>
    <dc:creator>Generated</dc:creator>
    <dc:date>2025-11-08T20::38:02</dc:date>
    <dc:language>en-US</dc:language>
    <meta:editing-cycles>1</meta:editing-cycles>
    <meta:editing-duration>PT0S</meta:editing-duration>
    <dc:title>2_chronicles_18:5</dc:title>
  </office:meta>
</office:document-meta>
</file>