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8"/><text:bookmark-start text:name="__RefHeading___chronicles_188_1"/><text:bookmark-start text:name="chronicles_188"/>2 Chronicles 18:8<text:bookmark-end text:name="__RefHeading___chronicles_188_1"/><text:bookmark-end text:name="chronicles_1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of Israel summoned an officer and said, “Bring quickly Micaiah the son of Imla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of Israel called one of his officials and said, “Bring Micaiah son of Imlah at onc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king of Israel called one of his officials and said, “Quick! Bring Micaiah son of Imlah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εἶπεν  Μιχαιαν  Ιεμλ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of Israel called for one of his officers, and said, Fetch quickly Micaiah the son of Iml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7" text:style-name="Internet_20_link" text:visited-style-name="Visited_20_Internet_20_Link">2 Chronicles 18:7</text:a> ← 2 Chronicles 18:8 → <text:a xlink:type="simple" xlink:href="https://groveserver.com/bible/doku.php?id=2_chronicles_18:9" text:style-name="Internet_20_link" text:visited-style-name="Visited_20_Internet_20_Link">2 Chronicles 1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14:08</meta:creation-date>
    <dc:creator>Generated</dc:creator>
    <dc:date>2025-11-05T04::14:08</dc:date>
    <dc:language>en-US</dc:language>
    <meta:editing-cycles>1</meta:editing-cycles>
    <meta:editing-duration>PT0S</meta:editing-duration>
    <dc:title>2_chronicles_18:8</dc:title>
  </office:meta>
</office:document-meta>
</file>