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9:11:esv"/>And behold, Amariah the chief priest is over you in all matters of the LORD; and Zebadiah the son of Ishmael, the governor of the house of Judah, in all the king's matters, and the Levites will serve you as officers. Deal courageously, and may the LORD be with the upr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56:09</meta:creation-date>
    <dc:creator>Generated</dc:creator>
    <dc:date>2025-11-08T09::56:09</dc:date>
    <dc:language>en-US</dc:language>
    <meta:editing-cycles>1</meta:editing-cycles>
    <meta:editing-duration>PT0S</meta:editing-duration>
    <dc:title>2_chronicles_19:11:esv</dc:title>
  </office:meta>
</office:document-meta>
</file>