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9:11:nlt"/>“Amariah the high priest will have final say in all cases involving the LORD. Zebadiah son of Ishmael, a leader from the tribe of Judah, will have final say in all civil cases. The Levites will assist you in making sure that justice is served. Take courage as you fulfill your duties, and may the LORD be with those who do what is r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30:00</meta:creation-date>
    <dc:creator>Generated</dc:creator>
    <dc:date>2025-11-07T19::30:00</dc:date>
    <dc:language>en-US</dc:language>
    <meta:editing-cycles>1</meta:editing-cycles>
    <meta:editing-duration>PT0S</meta:editing-duration>
    <dc:title>2_chronicles_19:11:nlt</dc:title>
  </office:meta>
</office:document-meta>
</file>