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9:2:niv"/>Jehu the seer, the son of Hanani, went out to meet him and said to the king, “Should you help the wicked and love those who hate the LORD? Because of this, the wrath of the LORD is upo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43:12</meta:creation-date>
    <dc:creator>Generated</dc:creator>
    <dc:date>2025-11-03T21::43:12</dc:date>
    <dc:language>en-US</dc:language>
    <meta:editing-cycles>1</meta:editing-cycles>
    <meta:editing-duration>PT0S</meta:editing-duration>
    <dc:title>2_chronicles_19:2:niv</dc:title>
  </office:meta>
</office:document-meta>
</file>