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9:5"/><text:bookmark-start text:name="__RefHeading___chronicles_195_1"/><text:bookmark-start text:name="chronicles_195"/>2 Chronicles 19:5<text:bookmark-end text:name="__RefHeading___chronicles_195_1"/><text:bookmark-end text:name="chronicle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ppointed judges in the land in all the fortified cities of Judah, city by cit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ppointed judges in the land, in each of the fortified cities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ppointed judges throughout the nation in all the fortified tow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ὀχυραῖ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judges in the land throughout all the fenced cities of Judah, city by cit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9:4" text:style-name="Internet_20_link" text:visited-style-name="Visited_20_Internet_20_Link">2 Chronicles 19:4</text:a> ← 2 Chronicles 19:5 → <text:a xlink:type="simple" xlink:href="https://groveserver.com/bible/doku.php?id=2_chronicles_19:6" text:style-name="Internet_20_link" text:visited-style-name="Visited_20_Internet_20_Link">2 Chronicle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9" text:style-name="Internet_20_link" text:visited-style-name="Visited_20_Internet_20_Link">2 Chronicl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11</meta:creation-date>
    <dc:creator>Generated</dc:creator>
    <dc:date>2025-11-09T21::44:11</dc:date>
    <dc:language>en-US</dc:language>
    <meta:editing-cycles>1</meta:editing-cycles>
    <meta:editing-duration>PT0S</meta:editing-duration>
    <dc:title>2_chronicles_19:5</dc:title>
  </office:meta>
</office:document-meta>
</file>