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9:9"/><text:bookmark-start text:name="__RefHeading___chronicles_199_1"/><text:bookmark-start text:name="chronicles_199"/>2 Chronicles 19:9<text:bookmark-end text:name="__RefHeading___chronicles_199_1"/><text:bookmark-end text:name="chronicles_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charged them: “Thus you shall do in the fear of the LORD, in faithfulness, and with your whole heart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ave them these orders: “You must serve faithfully and wholeheartedly in the fear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his instructions to them: “You must always act in the fear of the LORD, with faithfulness and an undivided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ὕτω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harged them, saying, Thus shall ye do in the fear of the LORD, faithfully, and with a perfect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9:8" text:style-name="Internet_20_link" text:visited-style-name="Visited_20_Internet_20_Link">2 Chronicles 19:8</text:a> ← 2 Chronicles 19:9 → <text:a xlink:type="simple" xlink:href="https://groveserver.com/bible/doku.php?id=2_chronicles_19:10" text:style-name="Internet_20_link" text:visited-style-name="Visited_20_Internet_20_Link">2 Chronicles 1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9" text:style-name="Internet_20_link" text:visited-style-name="Visited_20_Internet_20_Link">2 Chronicl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0:08</meta:creation-date>
    <dc:creator>Generated</dc:creator>
    <dc:date>2025-11-07T13::00:08</dc:date>
    <dc:language>en-US</dc:language>
    <meta:editing-cycles>1</meta:editing-cycles>
    <meta:editing-duration>PT0S</meta:editing-duration>
    <dc:title>2_chronicles_19:9</dc:title>
  </office:meta>
</office:document-meta>
</file>