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:1"/><text:bookmark-start text:name="__RefHeading___chronicles_21_1"/><text:bookmark-start text:name="chronicles_21"/>2 Chronicles 2:1<text:bookmark-end text:name="__RefHeading___chronicles_21_1"/><text:bookmark-end text:name="chronicle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Solomon purposed to build a temple for the name of the LORD, and a royal palace for him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gave orders to build a temple for the Name of the LORD and a royal palace for him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decided to build a Temple to honor the name of the LORD, and also a royal palace for him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λωμ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determined to build an house for the name of the LORD, and an house for his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:18" text:style-name="Internet_20_link" text:visited-style-name="Visited_20_Internet_20_Link">2 Chronicles 1:18</text:a> ← 2 Chronicles 2:1 → <text:a xlink:type="simple" xlink:href="https://groveserver.com/bible/doku.php?id=2_chronicles_2:2" text:style-name="Internet_20_link" text:visited-style-name="Visited_20_Internet_20_Link">2 Chronicle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" text:style-name="Internet_20_link" text:visited-style-name="Visited_20_Internet_20_Link">2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9:25</meta:creation-date>
    <dc:creator>Generated</dc:creator>
    <dc:date>2025-11-09T14::49:25</dc:date>
    <dc:language>en-US</dc:language>
    <meta:editing-cycles>1</meta:editing-cycles>
    <meta:editing-duration>PT0S</meta:editing-duration>
    <dc:title>2_chronicles_2:1</dc:title>
  </office:meta>
</office:document-meta>
</file>