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:13"/><text:bookmark-start text:name="__RefHeading___chronicles_213_1"/><text:bookmark-start text:name="chronicles_213"/>2 Chronicles 2:13<text:bookmark-end text:name="__RefHeading___chronicles_213_1"/><text:bookmark-end text:name="chronicles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        לוֹ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Now I have sent a skilled man, who has understanding, Huram-abi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am sending you Huram-Abi, a man of great skil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am sending you a master craftsman named Huram-abi, who is extremely talen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εἰδότα   Χιραμ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 I have sent a cunning man, endued with understanding, of Huram my father'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:12" text:style-name="Internet_20_link" text:visited-style-name="Visited_20_Internet_20_Link">2 Chronicles 2:12</text:a> ← 2 Chronicles 2:13 → <text:a xlink:type="simple" xlink:href="https://groveserver.com/bible/doku.php?id=2_chronicles_2:14" text:style-name="Internet_20_link" text:visited-style-name="Visited_20_Internet_20_Link">2 Chronicles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" text:style-name="Internet_20_link" text:visited-style-name="Visited_20_Internet_20_Link">2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9:56</meta:creation-date>
    <dc:creator>Generated</dc:creator>
    <dc:date>2025-11-10T15::19:56</dc:date>
    <dc:language>en-US</dc:language>
    <meta:editing-cycles>1</meta:editing-cycles>
    <meta:editing-duration>PT0S</meta:editing-duration>
    <dc:title>2_chronicles_2:13</dc:title>
  </office:meta>
</office:document-meta>
</file>