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chronicles_2:14:lxx"/>ἡ μήτηρ αὐτοῦ ἀπὸ θυγατέρων Δαν καὶ ὁ πατὴρ αὐτοῦ ἀνὴρ Τύριος εἰδότα ποιῆσαι ἐν χρυσίῳ καὶ ἐν ἀργυρίῳ καὶ ἐν χαλκῷ καὶ ἐν σιδήρῳ ἐν λίθοις καὶ ξύλοις καὶ ὑφαίνειν ἐν τῇ πορφύρᾳ καὶ ἐν τῇ ὑακίνθῳ καὶ ἐν τῇ βύσσῳ καὶ ἐν τῷ κοκκίνῳ καὶ γλύψαι γλυφὰς καὶ διανοεῖσθαι πᾶσαν διανόησιν ὅσα ἂν δῷς αὐτῷ μετὰ τῶν σοφῶν σου καὶ σοφῶν Δαυιδ κυρίου μου πατρός σου</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0::49:18</meta:creation-date>
    <dc:creator>Generated</dc:creator>
    <dc:date>2025-11-10T00::49:18</dc:date>
    <dc:language>en-US</dc:language>
    <meta:editing-cycles>1</meta:editing-cycles>
    <meta:editing-duration>PT0S</meta:editing-duration>
    <dc:title>2_chronicles_2:14:lxx</dc:title>
  </office:meta>
</office:document-meta>
</file>