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14:nlt"/>His mother is from the tribe of Dan in Israel, and his father is from Tyre. He is skillful at making things from gold, silver, bronze, and iron, and he also works with stone and wood. He can work with purple, blue, and scarlet cloth and fine linen. He is also an engraver and can follow any design given to him. He will work with your craftsmen and those appointed by my lord David, your fa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8:26</meta:creation-date>
    <dc:creator>Generated</dc:creator>
    <dc:date>2025-11-09T19::18:26</dc:date>
    <dc:language>en-US</dc:language>
    <meta:editing-cycles>1</meta:editing-cycles>
    <meta:editing-duration>PT0S</meta:editing-duration>
    <dc:title>2_chronicles_2:14:nlt</dc:title>
  </office:meta>
</office:document-meta>
</file>