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15"/><text:bookmark-start text:name="__RefHeading___chronicles_215_1"/><text:bookmark-start text:name="chronicles_215"/>2 Chronicles 2:15<text:bookmark-end text:name="__RefHeading___chronicles_215_1"/><text:bookmark-end text:name="chronicle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ךָ֛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the wheat and barley, oil and wine, of which my lord has spoken, let him send to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let my Lord send his servants the wheat and barley and the olive oil and wine he promis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nd along the wheat, barley, olive oil, and wine that my lord has mentio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the wheat, and the barley, the oil, and the wine, which my lord hath spoken of, let him send unto his serva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:14" text:style-name="Internet_20_link" text:visited-style-name="Visited_20_Internet_20_Link">2 Chronicles 2:14</text:a> ← 2 Chronicles 2:15 → <text:a xlink:type="simple" xlink:href="https://groveserver.com/bible/doku.php?id=2_chronicles_2:16" text:style-name="Internet_20_link" text:visited-style-name="Visited_20_Internet_20_Link">2 Chronicle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31</meta:creation-date>
    <dc:creator>Generated</dc:creator>
    <dc:date>2025-11-07T12::17:31</dc:date>
    <dc:language>en-US</dc:language>
    <meta:editing-cycles>1</meta:editing-cycles>
    <meta:editing-duration>PT0S</meta:editing-duration>
    <dc:title>2_chronicles_2:15</dc:title>
  </office:meta>
</office:document-meta>
</file>