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:17"/><text:bookmark-start text:name="__RefHeading___chronicles_217_1"/><text:bookmark-start text:name="chronicles_217"/>2 Chronicles 2:17<text:bookmark-end text:name="__RefHeading___chronicles_217_1"/><text:bookmark-end text:name="chronicle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מֵהֶ֜ם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olomon counted all the resident aliens who were in the land of Israel, after the census of them that David his father had taken, and there were found 153,6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took a census of all the aliens who were in Israel, after the census his father David had taken; and they were found to be 153,6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took a census of all foreigners in the land of Israel, like the census his father had taken, and he counted 153,60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        Δαυιδ        χιλιάδε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numbered all the strangers that were in the land of Israel, after the numbering wherewith David his father had numbered them; and they were found an hundred and fifty thousand and three thousand and six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:16" text:style-name="Internet_20_link" text:visited-style-name="Visited_20_Internet_20_Link">2 Chronicles 2:16</text:a> ← 2 Chronicles 2:17 → <text:a xlink:type="simple" xlink:href="https://groveserver.com/bible/doku.php?id=2_chronicles_2:18" text:style-name="Internet_20_link" text:visited-style-name="Visited_20_Internet_20_Link">2 Chronicle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" text:style-name="Internet_20_link" text:visited-style-name="Visited_20_Internet_20_Link">2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17</meta:creation-date>
    <dc:creator>Generated</dc:creator>
    <dc:date>2025-11-06T21::28:17</dc:date>
    <dc:language>en-US</dc:language>
    <meta:editing-cycles>1</meta:editing-cycles>
    <meta:editing-duration>PT0S</meta:editing-duration>
    <dc:title>2_chronicles_2:17</dc:title>
  </office:meta>
</office:document-meta>
</file>