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2"/><text:bookmark-start text:name="__RefHeading___chronicles_22_1"/><text:bookmark-start text:name="chronicles_22"/>2 Chronicles 2:2<text:bookmark-end text:name="__RefHeading___chronicles_22_1"/><text:bookmark-end text:name="chronicle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֣וֹ   ל֥וֹ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assigned 70,000 men to bear burdens and 80,000 to quarry in the hill country, and 3,600 to overse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nscripted seventy thousand men as carriers and eighty thousand as stonecutters in the hills and thirty-six hundred as foremen o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nlisted a force of 70,000 laborers, 80,000 men to quarry stone in the hill country, and 3,600 fore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χιλιάδας    χιλιάδας λατόμ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told out threescore and ten thousand men to bear burdens, and fourscore thousand to hew in the mountain, and three thousand and six hundred to overse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1" text:style-name="Internet_20_link" text:visited-style-name="Visited_20_Internet_20_Link">2 Chronicles 2:1</text:a> ← 2 Chronicles 2:2 → <text:a xlink:type="simple" xlink:href="https://groveserver.com/bible/doku.php?id=2_chronicles_2:3" text:style-name="Internet_20_link" text:visited-style-name="Visited_20_Internet_20_Link">2 Chronicle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09</meta:creation-date>
    <dc:creator>Generated</dc:creator>
    <dc:date>2025-11-07T11::33:09</dc:date>
    <dc:language>en-US</dc:language>
    <meta:editing-cycles>1</meta:editing-cycles>
    <meta:editing-duration>PT0S</meta:editing-duration>
    <dc:title>2_chronicles_2:2</dc:title>
  </office:meta>
</office:document-meta>
</file>