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8"/><text:bookmark-start text:name="__RefHeading___chronicles_28_1"/><text:bookmark-start text:name="chronicles_28"/>2 Chronicles 2:8<text:bookmark-end text:name="__RefHeading___chronicles_28_1"/><text:bookmark-end text:name="chronicle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֛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nd me also cedar, cypress, and algum timber from Lebanon, for I know that your servants know how to cut timber in Lebanon. And my servants will be with your serva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nd me also cedar, pine and algum logs from Lebanon, for I know that your men are skilled in cutting timber there. My men will work with you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so send me cedar, cypress, and red sandalwood logs from Lebanon, for I know that your men are without equal at cutting timber in Lebanon. I will send my men to hel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έδρινα  ἀρκεύθινα  πεύκινα   Λιβάνου   οἶδα     οἴδασιν     Λιβάνο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nd me also cedar trees, fir trees, and algum trees, out of Lebanon: for I know that thy servants can skill to cut timber in Lebanon; and, behold, my servants shall be with thy serva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7" text:style-name="Internet_20_link" text:visited-style-name="Visited_20_Internet_20_Link">2 Chronicles 2:7</text:a> ← 2 Chronicles 2:8 → <text:a xlink:type="simple" xlink:href="https://groveserver.com/bible/doku.php?id=2_chronicles_2:9" text:style-name="Internet_20_link" text:visited-style-name="Visited_20_Internet_20_Link">2 Chronicle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1</meta:creation-date>
    <dc:creator>Generated</dc:creator>
    <dc:date>2025-11-06T00::24:11</dc:date>
    <dc:language>en-US</dc:language>
    <meta:editing-cycles>1</meta:editing-cycles>
    <meta:editing-duration>PT0S</meta:editing-duration>
    <dc:title>2_chronicles_2:8</dc:title>
  </office:meta>
</office:document-meta>
</file>