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lxx"/>καὶ ἀπόστειλόν μοι ξύλα κέδρινα καὶ ἀρκεύθινα καὶ πεύκινα ἐκ τοῦ Λιβάνου ὅτι ἐγὼ οἶδα ὡς οἱ δοῦλοί σου οἴδασιν κόπτειν ξύλα ἐκ τοῦ Λιβάνου καὶ ἰδοὺ οἱ παῖδές σου μετὰ τῶν παίδων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39</meta:creation-date>
    <dc:creator>Generated</dc:creator>
    <dc:date>2025-11-05T17::44:39</dc:date>
    <dc:language>en-US</dc:language>
    <meta:editing-cycles>1</meta:editing-cycles>
    <meta:editing-duration>PT0S</meta:editing-duration>
    <dc:title>2_chronicles_2:8:lxx</dc:title>
  </office:meta>
</office:document-meta>
</file>