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:9"/><text:bookmark-start text:name="__RefHeading___chronicles_29_1"/><text:bookmark-start text:name="chronicles_29"/>2 Chronicles 2:9<text:bookmark-end text:name="__RefHeading___chronicles_29_1"/><text:bookmark-end text:name="chronicle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prepare timber for me in abundance, for the house I am to build will be great and wonder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provide me with plenty of lumber, because the temple I build must be large and magnific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immense amount of timber will be needed, for the Temple I am going to build will be very large and magnifi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o prepare me timber in abundance: for the house which I am about to build shall be wonderful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:8" text:style-name="Internet_20_link" text:visited-style-name="Visited_20_Internet_20_Link">2 Chronicles 2:8</text:a> ← 2 Chronicles 2:9 → <text:a xlink:type="simple" xlink:href="https://groveserver.com/bible/doku.php?id=2_chronicles_2:10" text:style-name="Internet_20_link" text:visited-style-name="Visited_20_Internet_20_Link">2 Chronicle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" text:style-name="Internet_20_link" text:visited-style-name="Visited_20_Internet_20_Link">2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00</meta:creation-date>
    <dc:creator>Generated</dc:creator>
    <dc:date>2025-11-10T06::04:00</dc:date>
    <dc:language>en-US</dc:language>
    <meta:editing-cycles>1</meta:editing-cycles>
    <meta:editing-duration>PT0S</meta:editing-duration>
    <dc:title>2_chronicles_2:9</dc:title>
  </office:meta>
</office:document-meta>
</file>