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1"/><text:bookmark-start text:name="__RefHeading___chronicles_201_1"/><text:bookmark-start text:name="chronicles_201"/>2 Chronicles 20:1<text:bookmark-end text:name="__RefHeading___chronicles_201_1"/><text:bookmark-end text:name="chronicles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the Moabites and Ammonites, and with them some of the Meunites, came against Jehoshaphat for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is, the Moabites and Ammonites with some of the Meunites came to make war on Jehoshaph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the armies of the Moabites, Ammonites, and some of the Meunites declared war on Jehoshaph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ωαβ    Αμμων      Μιναίων  Ιωσαφατ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came to pass after this also, that the children of Moab, and the children of Ammon, and with them other beside the Ammonites, came against Jehoshaphat to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9:11" text:style-name="Internet_20_link" text:visited-style-name="Visited_20_Internet_20_Link">2 Chronicles 19:11</text:a> ← 2 Chronicles 20:1 → <text:a xlink:type="simple" xlink:href="https://groveserver.com/bible/doku.php?id=2_chronicles_20:2" text:style-name="Internet_20_link" text:visited-style-name="Visited_20_Internet_20_Link">2 Chronicles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8:44</meta:creation-date>
    <dc:creator>Generated</dc:creator>
    <dc:date>2025-10-30T15::48:44</dc:date>
    <dc:language>en-US</dc:language>
    <meta:editing-cycles>1</meta:editing-cycles>
    <meta:editing-duration>PT0S</meta:editing-duration>
    <dc:title>2_chronicles_20:1</dc:title>
  </office:meta>
</office:document-meta>
</file>