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0:esv"/>And now behold, the men of Ammon and Moab and Mount Seir, whom you would not let Israel invade when they came from the land of Egypt, and whom they avoided and did not destr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2:28</meta:creation-date>
    <dc:creator>Generated</dc:creator>
    <dc:date>2025-11-03T13::12:28</dc:date>
    <dc:language>en-US</dc:language>
    <meta:editing-cycles>1</meta:editing-cycles>
    <meta:editing-duration>PT0S</meta:editing-duration>
    <dc:title>2_chronicles_20:10:esv</dc:title>
  </office:meta>
</office:document-meta>
</file>