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10:lxx"/>καὶ νῦν ἰδοὺ υἱοὶ Αμμων καὶ Μωαβ καὶ ὄρος Σηιρ εἰς οὓς οὐκ ἔδωκας τῷ Ισραηλ διελθεῖν δι αὐτῶν ἐξελθόντων αὐτῶν ἐκ γῆς Αἰγύπτου ὅτι ἐξέκλιναν ἀπ αὐτῶν καὶ οὐκ ἐξωλέθρευσαν αὐτού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32:53</meta:creation-date>
    <dc:creator>Generated</dc:creator>
    <dc:date>2025-11-08T06::32:53</dc:date>
    <dc:language>en-US</dc:language>
    <meta:editing-cycles>1</meta:editing-cycles>
    <meta:editing-duration>PT0S</meta:editing-duration>
    <dc:title>2_chronicles_20:10:lxx</dc:title>
  </office:meta>
</office:document-meta>
</file>